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estival Ambacht 21 op 11 september 2022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9 juli 2022 is een evenementenvergunning aangevraagd voor Festival Ambacht 21 op 11 september 2022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1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Festival Ambacht 21 op 11 september 2022 in de binnenstad van Zutph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159</meta:user-defined>
    <meta:user-defined meta:name="OVERHEIDop.GmbID/DC.identifier">gmb-2022-338159</meta:user-defined>
    <meta:user-defined meta:name="OVERHEIDop.versieInformatie"/>
  </office:meta>
</office:document-meta>
</file>