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et starten van activiteiten Van Dedemsweg 1 te Punthorst, van Dedemsweg 1 7715PZ Pun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1/014682</text:p>
            <text:p text:style-name="common-al">Datum afgehandeld:14-07-2022</text:p>
            <text:p text:style-name="common-al">Locatie: van Dedemsweg 1 7715PZ Punthorst</text:p>
            <text:p text:style-name="common-al">Projectomschrijving: Melding activiteitenbesluit het starten van activiteiten Van Dedemsweg 1 te Punthor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815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1/014682</meta:user-defined>
    <meta:user-defined meta:name="DCTERMS.abstract">Melding activiteitenbesluit het starten van activiteiten Van Dedemsweg 1 te Punthorst</meta:user-defined>
    <dc:language>nl</dc:language>
    <meta:user-defined meta:name="OVERHEIDop.locatietype/OVERHEIDop.gebiedsmarkering">Punt</meta:user-defined>
    <meta:user-defined meta:name="DC.title">Wet milieubeheer melding, Melding activiteitenbesluit het starten van activiteiten Van Dedemsweg 1 te Punthorst, van Dedemsweg 1 7715PZ Punthors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156</meta:user-defined>
    <meta:user-defined meta:name="OVERHEIDop.GmbID/DC.identifier">gmb-2022-338156</meta:user-defined>
    <meta:user-defined meta:name="OVERHEIDop.versieInformatie"/>
  </office:meta>
</office:document-meta>
</file>