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tijdelijk wijzigen van de bestemming aan parkeerplaats Vreding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12 mei 2022, <text:span text:style-name="nadrukvet">parkeerplaats Vreding,</text:span> het tijdelijk wijzigen van de bestemming (166605-2022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8146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14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14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66605-2022</meta:user-defined>
    <dc:language>nl</dc:language>
    <meta:user-defined meta:name="OVERHEIDop.locatietype/OVERHEIDop.gebiedsmarkering">Weg</meta:user-defined>
    <meta:user-defined meta:name="DC.title">Verlengde beslistermijn voor het tijdelijk wijzigen van de bestemming aan parkeerplaats Vreding te Emm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8146</meta:user-defined>
    <meta:user-defined meta:name="OVERHEIDop.GmbID/DC.identifier">gmb-2022-338146</meta:user-defined>
    <meta:user-defined meta:name="OVERHEIDop.versieInformatie"/>
  </office:meta>
</office:document-meta>
</file>