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het pand aan Droogstraat 7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7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07-2022, Droogstraat 7 A, Harlingen, het intern verbouwen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814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4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4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het pand aan Droogstraat 7 A te Harl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143</meta:user-defined>
    <meta:user-defined meta:name="OVERHEIDop.GmbID/DC.identifier">gmb-2022-338143</meta:user-defined>
    <meta:user-defined meta:name="OVERHEIDop.versieInformatie"/>
  </office:meta>
</office:document-meta>
</file>