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Nieuwe 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Nieuwe Laan 57-73 (30x P-vak), Locatie: Nieuwe Laan 57</text:p>
            <text:p text:style-name="common-al">Looptijd :-- t/m 01-02-2022</text:p>
            <text:p text:style-name="common-al">Verzonden naar aanvrager op: 24-01-2022</text:p>
            <text:p text:style-name="common-al">Kenmerk gemeente: Z/22/19983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1998377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81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1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8377</meta:user-defined>
    <meta:user-defined meta:name="DCTERMS.abstract">TVM: Nieuwe Laan 57-73 (30x P-vak), Nieuwe Laan 57</meta:user-defined>
    <dc:language>nl</dc:language>
    <meta:user-defined meta:name="OVERHEIDop.locatietype/OVERHEIDop.gebiedsmarkering">Punt</meta:user-defined>
    <meta:user-defined meta:name="DC.title">Besluit apv vergunning Verleend Nieuwe Laan 57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814</meta:user-defined>
    <meta:user-defined meta:name="OVERHEIDop.GmbID/DC.identifier">gmb-2022-33814</meta:user-defined>
    <meta:user-defined meta:name="OVERHEIDop.versieInformatie"/>
  </office:meta>
</office:document-meta>
</file>