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ramen en beglazing aan Voorstraat 60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houten ramen en beglazing (Bouwen), Voorstraat 60, 4147 CD, in Asperen (19-07-2022) (geen bezwaar mogelijk), ODR2209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2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2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9749</meta:user-defined>
    <dc:language>nl</dc:language>
    <meta:user-defined meta:name="OVERHEIDop.locatietype/OVERHEIDop.gebiedsmarkering">Adres</meta:user-defined>
    <meta:user-defined meta:name="DC.title">Aanvraag vergunning voor het vervangen van de houten ramen en beglazing aan Voorstraat 60 te Asper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126</meta:user-defined>
    <meta:user-defined meta:name="OVERHEIDop.GmbID/DC.identifier">gmb-2022-338126</meta:user-defined>
    <meta:user-defined meta:name="OVERHEIDop.versieInformatie"/>
  </office:meta>
</office:document-meta>
</file>