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uitwegmelding, Douwe Klipweg 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Douwe Klipweg 6, 9162 EP: het aanpassen van een bestaande uitweg naar het perceel van de woning <text:span text:style-name="nadrukcur">01-09-2022 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812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accepteerde uitwegmelding, Douwe Klipweg 6 in Ba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124</meta:user-defined>
    <meta:user-defined meta:name="OVERHEIDop.GmbID/DC.identifier">gmb-2022-338124</meta:user-defined>
    <meta:user-defined meta:name="OVERHEIDop.versieInformatie"/>
  </office:meta>
</office:document-meta>
</file>