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6 woningen aan Helmbloemwal 7 tot en met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3 mei 2022, <text:span text:style-name="nadrukvet">Helmbloemwal 7 tot en met 12</text:span>, het bouwen van 6 woningen (167652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12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652-2022</meta:user-defined>
    <dc:language>nl</dc:language>
    <meta:user-defined meta:name="OVERHEIDop.locatietype/OVERHEIDop.gebiedsmarkering">Weg</meta:user-defined>
    <meta:user-defined meta:name="DC.title">Verlengde beslistermijn voor het bouwen van 6 woningen aan Helmbloemwal 7 tot en met 12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23</meta:user-defined>
    <meta:user-defined meta:name="OVERHEIDop.GmbID/DC.identifier">gmb-2022-338123</meta:user-defined>
    <meta:user-defined meta:name="OVERHEIDop.versieInformatie"/>
  </office:meta>
</office:document-meta>
</file>