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verleende evenementenvergunning, introductieweekend USR Triton, 16 september 2022 van 09:00 tot 23:59 uur en 17 september 2022 van 00:00 tot 17:30 uur. De buitenactiviteiten eindigen uiterlijk om 23:59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12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2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2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rebbedijk 59, verleende evenementenvergunning, introductieweekend USR Triton, 16 september 2022 van 09:00 tot 23:59 uur en 17 september 2022 van 00:00 tot 17:30 uur. De buitenactiviteiten eindigen uiterlijk om 23:59 uur.</meta:user-defined>
    <meta:user-defined meta:name="DCTERMS.W3CDTF/DCTERMS.available">2022-07-25</meta:user-defined>
    <meta:user-defined meta:name="DCTERMS.W3CDTF/OVERHEIDop.jaargang">2022</meta:user-defined>
    <meta:user-defined meta:name="OVERHEIDop.publicationIssue">338122</meta:user-defined>
    <meta:user-defined meta:name="OVERHEIDop.GmbID/DC.identifier">gmb-2022-338122</meta:user-defined>
    <meta:user-defined meta:name="OVERHEIDop.versieInformatie"/>
  </office:meta>
</office:document-meta>
</file>