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willenseweg 5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2 een aanvraag voor een omgevingsvergunning ontvangen. Dit betreft Het realiseren van een nokverhoging, dakkappel, zonnepanelen en nieuwe kozijnen ter plaatse van de Voorwillenseweg 59 in Gouda. De aanvraag is geregistreerd onder kenmerk 20221837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811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1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1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willenseweg 59 in Gouda</meta:user-defined>
    <meta:user-defined meta:name="DCTERMS.W3CDTF/DCTERMS.available">2022-07-25</meta:user-defined>
    <meta:user-defined meta:name="DCTERMS.W3CDTF/OVERHEIDop.jaargang">2022</meta:user-defined>
    <meta:user-defined meta:name="OVERHEIDop.publicationIssue">338118</meta:user-defined>
    <meta:user-defined meta:name="OVERHEIDop.GmbID/DC.identifier">gmb-2022-338118</meta:user-defined>
    <meta:user-defined meta:name="OVERHEIDop.versieInformatie"/>
  </office:meta>
</office:document-meta>
</file>