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632 7671 CW Vriezenveen, kappen van bomen en houtopslag (geheel verschillend van groot naar klein) , ontvangen op 21-07-2022, zaaknummer 1700ESUITE3791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632 7671CW Vriezenveen</text:p>
            <text:p text:style-name="common-al">Project: kappen van bomen en houtopslag (geheel verschillend van groot naar klein)</text:p>
            <text:p text:style-name="common-al">Ingekomen: 21-07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811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1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1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379172022</meta:user-defined>
    <meta:user-defined meta:name="DCTERMS.abstract">kappen van bomen en houtopslag (geheel verschillend van groot naar klein) </meta:user-defined>
    <dc:language>nl</dc:language>
    <meta:user-defined meta:name="OVERHEIDop.locatietype/OVERHEIDop.gebiedsmarkering">Punt</meta:user-defined>
    <meta:user-defined meta:name="DC.title">Gemeente Twenterand - aanvraag omgevingsvergunning, Westeinde 632 7671 CW Vriezenveen, kappen van bomen en houtopslag (geheel verschillend van groot naar klein) , ontvangen op 21-07-2022, zaaknummer 1700ESUITE37917202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117</meta:user-defined>
    <meta:user-defined meta:name="OVERHEIDop.GmbID/DC.identifier">gmb-2022-338117</meta:user-defined>
    <meta:user-defined meta:name="OVERHEIDop.versieInformatie"/>
  </office:meta>
</office:document-meta>
</file>