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kapmelding_het kappen van een boom, Beunteweg 2 7951LH Staphorst, [SHT02AP00942] Staphorst AP 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Kenmerk: Z/STH22/015562</text:p>
            <text:p text:style-name="common-al">Datum afgehandeld:20-07-2022</text:p>
            <text:p text:style-name="common-al">Locatie: Beunteweg 2 7951LH Staphorst, [SHT02AP00942] Staphorst AP 942</text:p>
            <text:p text:style-name="common-al">Projectomschrijving: kapmelding_het kappen van een boom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811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562</meta:user-defined>
    <meta:user-defined meta:name="DCTERMS.abstract">kapmelding_het kappen van een boom</meta:user-defined>
    <dc:language>nl</dc:language>
    <meta:user-defined meta:name="OVERHEIDop.locatietype/OVERHEIDop.gebiedsmarkering">Punt</meta:user-defined>
    <meta:user-defined meta:name="DC.title">kapmelding, kapmelding_het kappen van een boom, Beunteweg 2 7951LH Staphorst, [SHT02AP00942] Staphorst AP 94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16</meta:user-defined>
    <meta:user-defined meta:name="OVERHEIDop.GmbID/DC.identifier">gmb-2022-338116</meta:user-defined>
    <meta:user-defined meta:name="OVERHEIDop.versieInformatie"/>
  </office:meta>
</office:document-meta>
</file>