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vangen en uitbreiden  bestaande luifel hoofdentree Spoorhuis, Hanzeallee 2 [zaaknummer 0193ESUITE67585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675852022</text:p>
            <text:p text:style-name="common-al">Verzenddatum besluit: 15-07-2022</text:p>
            <text:p text:style-name="common-al">Locatie: Hanzeallee 2, 8017 KZ Zwolle</text:p>
            <text:p text:style-name="common-al">Projectomschrijving: het vervangen en uitbreiden van de bestaande luifel hoofdentree Spoorhuis</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8115</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115</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115</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75852022</meta:user-defined>
    <meta:user-defined meta:name="DCTERMS.abstract">het vervangen en uitbreiden van de bestaande luifel hoofdentree Spoorhuis</meta:user-defined>
    <dc:language>nl</dc:language>
    <meta:user-defined meta:name="OVERHEIDop.locatietype/OVERHEIDop.gebiedsmarkering">Punt</meta:user-defined>
    <meta:user-defined meta:name="DC.title">Verleende omgevingsvergunning met reguliere procedure,  vervangen en uitbreiden  bestaande luifel hoofdentree Spoorhuis, Hanzeallee 2 [zaaknummer 0193ESUITE675852022]</meta:user-defined>
    <meta:user-defined meta:name="DCTERMS.W3CDTF/DCTERMS.available">2022-07-25</meta:user-defined>
    <meta:user-defined meta:name="DCTERMS.W3CDTF/OVERHEIDop.jaargang">2022</meta:user-defined>
    <meta:user-defined meta:name="OVERHEIDop.publicationIssue">338115</meta:user-defined>
    <meta:user-defined meta:name="OVERHEIDop.GmbID/DC.identifier">gmb-2022-338115</meta:user-defined>
    <meta:user-defined meta:name="OVERHEIDop.versieInformatie"/>
  </office:meta>
</office:document-meta>
</file>