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Kruisveld 37 te Angerlo, het kappen van 2 bomen, 3 boompjes en een wildgroei 'houtwal'</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ingediend voor een omgevingsvergunning op locatie Het Kruisveld 37 te Angerlo. De aanvraag is geregistreerd onder zaaknummer HZ_WABO-2022-1423. De aanvraag gaat over het kappen van 2 bomen, 3 boompjes en een wildgroei 'houtwal' aan de Het Kruisveld 37 te Angerlo.</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11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1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Kruisveld 37 te Angerlo, het kappen van 2 bomen, 3 boompjes en een wildgroei 'houtwal'</meta:user-defined>
    <meta:user-defined meta:name="DCTERMS.W3CDTF/DCTERMS.available">2022-07-25</meta:user-defined>
    <meta:user-defined meta:name="DCTERMS.W3CDTF/OVERHEIDop.jaargang">2022</meta:user-defined>
    <meta:user-defined meta:name="OVERHEIDop.publicationIssue">338113</meta:user-defined>
    <meta:user-defined meta:name="OVERHEIDop.GmbID/DC.identifier">gmb-2022-338113</meta:user-defined>
    <meta:user-defined meta:name="OVERHEIDop.versieInformatie"/>
  </office:meta>
</office:document-meta>
</file>