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meente Voerendaal, sectie H, nummer 590 &amp; gemeente Voerendaal, sectie G, nummers 228, 230, 376,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gemeente Voerendaal, sectie H, nummer 590, tussen de wijngaarden van Landgoed Overst Voerendaal en op de kadastrale percelen gemeente Voerendaal, sectie G, nummers 228, 230, 376, 377: realiseren van een tijdelijk pop-up wijnrestaurant inclusief aansluitend buitenterras 'Wijnrestaurant op het Land' en een tijdelijke parkeervoorziening (zaaknummer 2022-023892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3 jul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810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0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0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emeente Voerendaal, sectie H, nummer 590 &amp; gemeente Voerendaal, sectie G, nummers 228, 230, 376, 37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gemeente Voerendaal, sectie H, nummer 590 &amp; gemeente Voerendaal, sectie G, nummers 228, 230, 376, 377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03</meta:user-defined>
    <meta:user-defined meta:name="OVERHEIDop.GmbID/DC.identifier">gmb-2022-338103</meta:user-defined>
    <meta:user-defined meta:name="OVERHEIDop.versieInformatie"/>
  </office:meta>
</office:document-meta>
</file>