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sfeest van 18 t/m 21 augustus</text:span>
          </text:p>
            <text:p text:style-name="common-al">Locatie: feestterrein Kerkeweide, Butzeaarstraat 22 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loterijvergunning (art. 3 Wet op de Kansspelen </text:p>
            <text:p text:style-name="common-al">Zaaknummer: 61121-2022 </text:p>
            <text:p text:style-name="common-al">Datum verzending: 14 juli 2022 </text:p>
            <text:p text:style-name="common-al">
            <text:span text:style-name="nadrukvet">Broekrock Festival in Broekland op 3 en 4 september</text:span>
          </text:p>
            <text:p text:style-name="common-al">Locatie: Reuveldsweg 6 </text:p>
            <text:p text:style-name="common-al">Besluit: evenementenvergunning (art. 2.25 APV), ontheffing geluid (art. 4.6 APV), ontheffing Zondagswet (art. 3 en/of art. 4 Zondagswet), ontheffing verstrekken zwakalcoholische dranken (art. 35 Alcoholwet), Ontheffing kampeermiddelen te plaatsen of geplaatst te houden buiten een kampeerterrein ( artikel 4.18, lid 1 APV ) </text:p>
            <text:p text:style-name="common-al">Zaaknummer: 50706-2022 </text:p>
            <text:p text:style-name="common-al">Datum verzending: 14 juli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1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101</meta:user-defined>
    <meta:user-defined meta:name="OVERHEIDop.GmbID/DC.identifier">gmb-2022-338101</meta:user-defined>
    <meta:user-defined meta:name="OVERHEIDop.versieInformatie"/>
  </office:meta>
</office:document-meta>
</file>