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Wijnrestaurant Op het Land 2022 ( 17 augustus t/m 11 september 2022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Wijnrestaurant Op het Land, Winthagerweg percelen kadastraal bekend gemeente Voerendaal, sectie H nr. 590 en sectie G nrs. 228, 230, 376 en 377 op 17 augustus 2022 t/m 11 september 2022 dagelijks van 11.00 uur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22-07-2022; zaak 26474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80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264742</meta:user-defined>
    <meta:user-defined meta:name="DCTERMS.abstract">zaaknr. 264742</meta:user-defined>
    <dc:language>nl</dc:language>
    <meta:user-defined meta:name="OVERHEIDop.locatietype/OVERHEIDop.gebiedsmarkering">Punt</meta:user-defined>
    <meta:user-defined meta:name="DC.title">Bekendmaking vergunning/ontheffing evenement Wijnrestaurant Op het Land 2022 ( 17 augustus t/m 11 september 2022 )</meta:user-defined>
    <meta:user-defined meta:name="DCTERMS.W3CDTF/DCTERMS.available">2022-07-25</meta:user-defined>
    <meta:user-defined meta:name="DCTERMS.W3CDTF/OVERHEIDop.jaargang">2022</meta:user-defined>
    <meta:user-defined meta:name="OVERHEIDop.publicationIssue">338098</meta:user-defined>
    <meta:user-defined meta:name="OVERHEIDop.GmbID/DC.identifier">gmb-2022-338098</meta:user-defined>
    <meta:user-defined meta:name="OVERHEIDop.versieInformatie"/>
  </office:meta>
</office:document-meta>
</file>