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, Miedenweg 7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Miedenweg 7, 9163 JN: het aanleggen van een uitweg naar het perceel van de woning <text:span text:style-name="nadrukcur">31-08-2022 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80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uitwegmelding, Miedenweg 7 in Ne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095</meta:user-defined>
    <meta:user-defined meta:name="OVERHEIDop.GmbID/DC.identifier">gmb-2022-338095</meta:user-defined>
    <meta:user-defined meta:name="OVERHEIDop.versieInformatie"/>
  </office:meta>
</office:document-meta>
</file>