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Eindweg 13a, 6587AC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een besluit genomen op de aanvraag met zaaknummer 2022-036751 voor het plaatsen van een tijdelijke woonunit op locatie Eindweg 13a, 6587AC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tijdelijk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21 juli 2022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3808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8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8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indweg 13a, 6587AC Middelaar</meta:user-defined>
    <dc:language>nl</dc:language>
    <meta:user-defined meta:name="OVERHEIDop.locatietype/OVERHEIDop.gebiedsmarkering">Punt</meta:user-defined>
    <meta:user-defined meta:name="DC.title">Kennisgeving besluit op aanvraag omgevingsvergunning, Eindweg 13a, 6587AC Middelaar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089</meta:user-defined>
    <meta:user-defined meta:name="OVERHEIDop.GmbID/DC.identifier">gmb-2022-338089</meta:user-defined>
    <meta:user-defined meta:name="OVERHEIDop.versieInformatie"/>
  </office:meta>
</office:document-meta>
</file>