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598239 - Biezenwaard 2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realiseren van een paardenstal en Bed and Breakfast</text:p>
            <text:p text:style-name="common-al">Locatie : Biezenwaard 2 te Winssen</text:p>
            <text:p text:style-name="common-al">Datum besluit : 21 juli 2022</text:p>
            <text:p text:style-name="common-al">Datum verzending : 21 juli 2022</text:p>
            <text:p text:style-name="common-al">Zaaknummer ODRN: W.Z21.10963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808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8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8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6598239 - Biezenwaard 2 te Winssen.</meta:user-defined>
    <meta:user-defined meta:name="DCTERMS.W3CDTF/DCTERMS.available">2022-07-25</meta:user-defined>
    <meta:user-defined meta:name="DCTERMS.W3CDTF/OVERHEIDop.jaargang">2022</meta:user-defined>
    <meta:user-defined meta:name="OVERHEIDop.publicationIssue">338088</meta:user-defined>
    <meta:user-defined meta:name="OVERHEIDop.GmbID/DC.identifier">gmb-2022-338088</meta:user-defined>
    <meta:user-defined meta:name="OVERHEIDop.versieInformatie"/>
  </office:meta>
</office:document-meta>
</file>