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andelbosweg, sectie I, nr. 26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84 bomen (essen, eiken, esdoorns, kersen en verschillende exoten) i.v.m. reconstructie secretaris Waterbolkpark, ontvangstdatum 19-07-2022, zaaknummer 3321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808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Wandelbosweg, sectie I, nr. 2694,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83</meta:user-defined>
    <meta:user-defined meta:name="OVERHEIDop.GmbID/DC.identifier">gmb-2022-338083</meta:user-defined>
    <meta:user-defined meta:name="OVERHEIDop.versieInformatie"/>
  </office:meta>
</office:document-meta>
</file>