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 Jacobstraat 7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Jan Jacobstraat 7, 9163 HG: plaatsen van een kozijn <text:span text:style-name="nadrukcur">01-09-2022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80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Jan Jacobstraat 7 in Ne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82</meta:user-defined>
    <meta:user-defined meta:name="OVERHEIDop.GmbID/DC.identifier">gmb-2022-338082</meta:user-defined>
    <meta:user-defined meta:name="OVERHEIDop.versieInformatie"/>
  </office:meta>
</office:document-meta>
</file>