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District West Breda, Hooijdonkseweg 3B 4823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02</text:p>
            <text:p text:style-name="common-al">Ingekomen: 29-06-2022</text:p>
            <text:p text:style-name="common-al">Locatie: District West Breda, Hooijdonkseweg 3B 4823ZD Breda</text:p>
            <text:p text:style-name="common-al">Projectomschrijving: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07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7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02</meta:user-defined>
    <meta:user-defined meta:name="DCTERMS.abstract">een interne verbouwing van de woning</meta:user-defined>
    <dc:language>nl</dc:language>
    <meta:user-defined meta:name="OVERHEIDop.locatietype/OVERHEIDop.gebiedsmarkering">Punt</meta:user-defined>
    <meta:user-defined meta:name="DC.title">Aanvraag omgevingsvergunning, een interne verbouwing van de woning, District West Breda, Hooijdonkseweg 3B 4823ZD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76</meta:user-defined>
    <meta:user-defined meta:name="OVERHEIDop.GmbID/DC.identifier">gmb-2022-338076</meta:user-defined>
    <meta:user-defined meta:name="OVERHEIDop.versieInformatie"/>
  </office:meta>
</office:document-meta>
</file>