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Westerwijzend 67 te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2 is een melding ontvangen waarvoor geen vergunningsplicht geldt voor de locatie Westerwijzend 67 te Hoogkarspel. De melding is geregistreerd en behandeld onder zaaknummer 2022-001987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38075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07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07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Westerwijzend 67 te Hoogkarspel</meta:user-defined>
    <dc:language>nl</dc:language>
    <meta:user-defined meta:name="OVERHEIDop.locatietype/OVERHEIDop.gebiedsmarkering">Punt</meta:user-defined>
    <meta:user-defined meta:name="DC.title">Kennisgeving melding, Westerwijzend 67 te Hoogkarspel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075</meta:user-defined>
    <meta:user-defined meta:name="OVERHEIDop.GmbID/DC.identifier">gmb-2022-338075</meta:user-defined>
    <meta:user-defined meta:name="OVERHEIDop.versieInformatie"/>
  </office:meta>
</office:document-meta>
</file>