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tieltjeskanaal 6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</text:span>
          </text:p>
            <text:p text:style-name="common-al">15 juli 2022, <text:span text:style-name="nadrukvet">Stieltjeskanaal 6</text:span>, het bouwen van een woning (vervangende nieuwbouw) (23880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07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7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7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803-2022</meta:user-defined>
    <dc:language>nl</dc:language>
    <meta:user-defined meta:name="OVERHEIDop.locatietype/OVERHEIDop.gebiedsmarkering">Adres</meta:user-defined>
    <meta:user-defined meta:name="DC.title">Aanvraag vergunning voor het bouwen van een woning aan Stieltjeskanaal 6 te Zandpo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074</meta:user-defined>
    <meta:user-defined meta:name="OVERHEIDop.GmbID/DC.identifier">gmb-2022-338074</meta:user-defined>
    <meta:user-defined meta:name="OVERHEIDop.versieInformatie"/>
  </office:meta>
</office:document-meta>
</file>