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Geluidsaneringsprogramma restant B- en eindmeldingslijst Heijningen en Fijnaart Gemeente Mo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Moerdijk maken op grond van artikel 87 van de Wet Geluidhinder bekend dat het ontwerp Geluidsaneringsprogramma restant B- en Eindmeldingslijst Heijningen en Fijnaart ter inzage ligt van 20 juli tot en met 31 augustus 2022.</text:p>
            <text:p text:style-name="common-al"/>
            <text:p text:style-name="common-al">Het document is op afspraak in te zien op het gemeentekantoor, Pastoor van Kessellaan 15, Zevenbergen. Digitaal zijn de stukken te raadplegen op : <text:a xlink:href="https://www.moerdijk.nl/web/Regelgeving/Milieu/Geluidsaneringsplan-Fijnaart-Heijningen.html" xlink:type="simple">https://www.moerdijk.nl/web/Regelgeving/Milieu/Geluidsaneringsplan-Fijnaart-Heijningen.html</text:a></text:p>
            <text:p text:style-name="common-al">
            <text:span text:style-name="nadrukvet">Inhoud</text:span>
          </text:p>
            <text:p text:style-name="common-al">Na invoering van de Wet geluidhinder werd duidelijk dat bij meerdere woningen sprake was van een overschrijding van de gevelbelasting. De lijsten met de adressen van deze woningen worden saneringslijsten genoemd. Het ministerie van Infrastructuur en Milieu ondersteunt gemeenten met het saneren van alle overschrijdingen. In Moerdijk zijn bijna alle woningen met een overschrijding gesaneerd. De laatste 42 woningen op de saneringslijst bevinden zich in Fijnaart en Heijningen. </text:p>
            <text:p text:style-name="common-al">Na afloop van de ter inzage termijn en afhandeling van de eventuele zienswijzen, zal het college worden gevraagd om de saneringslijst definitief vast te stellen. Vervolgens kan worden gestart met het nader onderzoek van de geluidssanering. Daarvoor zal eerst onderzoek dienen te worden uitgevoerd in de woningen om te bepalen of de geluidsnorm wordt overschreden. Indien dat het geval is, zal worden bepaald welke geluidwerende maatregelen dienen te worden getroffen.</text:p>
            <text:p text:style-name="common-al">
            <text:span text:style-name="nadrukvet">Reageren?</text:span>
          </text:p>
            <text:p text:style-name="common-al">Iedereen kan tot en met 31 augustus 2022 een schriftelijke of mondelinge zienswijze indienen op het geluidsaneringsplan. U kunt dit doen door een brief te sturen aan de gemeenteraad van de gemeente Moerdijk, Postbus 4, 4760 AA in Zevenbergen of een mail te sturen aan info@moerdijk.nl onder vermelding van “Zienswijze Geluidsaneringsprogramma restant B- en eindmeldingslijst Heijningen en Fijnaart”.</text:p>
            <text:p text:style-name="common-al"/>
            <text:p text:style-name="last-al">Voor het eventueel indienen van een mondelinge zienswijze is het noodzakelijk tijdig een afspraak maken via het telefoonnummer 14 0168. Wij ontvangen uw zienswijze bij voorkeur schrift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3807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7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7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Ontwerp Geluidsaneringsprogramma restant B- en eindmeldingslijst Heijningen en Fijnaart Gemeente Moerdijk</meta:user-defined>
    <meta:user-defined meta:name="DCTERMS.W3CDTF/DCTERMS.available">2022-07-25</meta:user-defined>
    <meta:user-defined meta:name="DCTERMS.W3CDTF/OVERHEIDop.jaargang">2022</meta:user-defined>
    <meta:user-defined meta:name="OVERHEIDop.externeBijlage">Rapport geluidsanering Heijningen - Fijnaart|exb-2022-42091</meta:user-defined>
    <meta:user-defined meta:name="OVERHEIDop.publicationIssue">338073</meta:user-defined>
    <meta:user-defined meta:name="OVERHEIDop.GmbID/DC.identifier">gmb-2022-338073</meta:user-defined>
    <meta:user-defined meta:name="OVERHEIDop.versieInformatie"/>
  </office:meta>
</office:document-meta>
</file>