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otlandstraat 2 t/m 224, 2022-03219, het vervangen van de bestaande hekken aan de balkons en de zijgevels door glazen balkonhekken,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7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7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7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otlandstraat 2 t/m 224, 2022-03219, het vervangen van de bestaande hekken aan de balkons en de zijgevels door glazen balkonhekken, activiteit bouwen, verzonden 19 juli 2022</meta:user-defined>
    <meta:user-defined meta:name="DCTERMS.W3CDTF/DCTERMS.available">2022-07-25</meta:user-defined>
    <meta:user-defined meta:name="DCTERMS.W3CDTF/OVERHEIDop.jaargang">2022</meta:user-defined>
    <meta:user-defined meta:name="OVERHEIDop.publicationIssue">338072</meta:user-defined>
    <meta:user-defined meta:name="OVERHEIDop.GmbID/DC.identifier">gmb-2022-338072</meta:user-defined>
    <meta:user-defined meta:name="OVERHEIDop.versieInformatie"/>
  </office:meta>
</office:document-meta>
</file>