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5 rij woningen , [SHT02Z01660] Staphorst Z 1660 , [SHT02Z01661] Staphorst Z 1661 , [SHT02Z01662] Staphorst Z 1662 , [SHT02Z01663] Staphorst Z 1663 , [SHT02Z01664] Staphorst Z 166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560</text:p>
            <text:p text:style-name="common-al">Ingekomen: 18-07-2022</text:p>
            <text:p text:style-name="common-al">Locatie: [SHT02Z01660] Staphorst Z 1660 , [SHT02Z01661] Staphorst Z 1661 , [SHT02Z01662] Staphorst Z 1662 , [SHT02Z01663] Staphorst Z 1663 , [SHT02Z01664] Staphorst Z 1664</text:p>
            <text:p text:style-name="common-al">Projectomschrijving: het nieuwbouwen van 5 rij woning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806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6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6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60</meta:user-defined>
    <meta:user-defined meta:name="DCTERMS.abstract">het nieuwbouwen van 5 rij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nieuwbouwen van 5 rij woningen , [SHT02Z01660] Staphorst Z 1660 , [SHT02Z01661] Staphorst Z 1661 , [SHT02Z01662] Staphorst Z 1662 , [SHT02Z01663] Staphorst Z 1663 , [SHT02Z01664] Staphorst Z 1664</meta:user-defined>
    <meta:user-defined meta:name="DCTERMS.W3CDTF/DCTERMS.available">2022-07-26</meta:user-defined>
    <meta:user-defined meta:name="DCTERMS.W3CDTF/OVERHEIDop.jaargang">2022</meta:user-defined>
    <meta:user-defined meta:name="OVERHEIDop.publicationIssue">338067</meta:user-defined>
    <meta:user-defined meta:name="OVERHEIDop.GmbID/DC.identifier">gmb-2022-338067</meta:user-defined>
    <meta:user-defined meta:name="OVERHEIDop.versieInformatie"/>
  </office:meta>
</office:document-meta>
</file>