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pad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erkpad 4, 9161 AH: bouwen van een bijgebouw <text:span text:style-name="nadrukcur">01-09-2022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0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erkpad 4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65</meta:user-defined>
    <meta:user-defined meta:name="OVERHEIDop.GmbID/DC.identifier">gmb-2022-338065</meta:user-defined>
    <meta:user-defined meta:name="OVERHEIDop.versieInformatie"/>
  </office:meta>
</office:document-meta>
</file>