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33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Z/22/192763 / W2022-0265 voor een omgevingsvergunning betreffende het aanleggen van een inrit op locatie Oudelandsedijk 33 te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80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0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landsedijk 33 te Sommelsd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38063</meta:user-defined>
    <meta:user-defined meta:name="OVERHEIDop.GmbID/DC.identifier">gmb-2022-338063</meta:user-defined>
    <meta:user-defined meta:name="OVERHEIDop.versieInformatie"/>
  </office:meta>
</office:document-meta>
</file>