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de Molenfeesten in Winssen van 2 tot en met 4 september 2022.</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Alcoholwet ontheffing: verstrekken van zwak alcoholhoudende drank (Alcoholwet, artikel 35)</text:p>
              </text:list-item>
              <text:list-item text:style-override="id1-3-2-1-1-3-3">
                <text:number>3.</text:number>
                <text:p text:style-name="al">Ontheffing geluidhinder: het in werking hebben van geluidsversterkende apparatuur waardoor voor de omgeving geluidhinder wordt veroorzaakt (APV Beuningen, artikel 4:6)</text:p>
              </text:list-item>
            </text:list>
            <text:p text:style-name="common-al">
            <text:span text:style-name="nadrukvet">Locatie: </text:span>de Beatrixmolen, gelegen aan de Molenstraat 37M te Winssen.</text:p>
            <text:p text:style-name="common-al">
            <text:span text:style-name="nadrukvet">Verzonden: </text:span>19 juli 2022, onder zaaknummer: 230975.</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common-al">
            <text:span text:style-name="nadrukcur">Beuningen, 19 juli 202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06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het organiseren van de Molenfeesten in Winssen van 2 tot en met 4 september 2022.</meta:user-defined>
    <meta:user-defined meta:name="DCTERMS.W3CDTF/DCTERMS.available">2022-07-25</meta:user-defined>
    <meta:user-defined meta:name="DCTERMS.W3CDTF/OVERHEIDop.jaargang">2022</meta:user-defined>
    <meta:user-defined meta:name="OVERHEIDop.publicationIssue">338061</meta:user-defined>
    <meta:user-defined meta:name="OVERHEIDop.GmbID/DC.identifier">gmb-2022-338061</meta:user-defined>
    <meta:user-defined meta:name="OVERHEIDop.versieInformatie"/>
  </office:meta>
</office:document-meta>
</file>