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p text:style-name="al">-Olmenhof t.h.v. 22: 1 iep, VTA-afkeur. Herplant: nee.</text:p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3805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05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05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8059</meta:user-defined>
    <meta:user-defined meta:name="OVERHEIDop.GmbID/DC.identifier">gmb-2022-338059</meta:user-defined>
    <meta:user-defined meta:name="OVERHEIDop.versieInformatie"/>
  </office:meta>
</office:document-meta>
</file>