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885, het verbouwen van het horecapand Lohuisstraat 1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805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5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5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885</meta:user-defined>
    <meta:user-defined meta:name="DCTERMS.abstract">het verbouwen van het horecapand Lohuisstraat 1 te Bornerbroek</meta:user-defined>
    <dc:language>nl</dc:language>
    <meta:user-defined meta:name="OVERHEIDop.locatietype/OVERHEIDop.gebiedsmarkering">Punt</meta:user-defined>
    <meta:user-defined meta:name="DC.title">Ingediende aanvraag omgevingsvergunning, Z/22/129885, het verbouwen van het horecapand Lohuisstraat 1 te Bornerbroek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058</meta:user-defined>
    <meta:user-defined meta:name="OVERHEIDop.GmbID/DC.identifier">gmb-2022-338058</meta:user-defined>
    <meta:user-defined meta:name="OVERHEIDop.versieInformatie"/>
  </office:meta>
</office:document-meta>
</file>