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ctualiseren van de omgevingsvergunning voor brandveilig gebruik aan Klaas de Rookstraat 49 in Hengelo</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voor het actualiseren van de omgevingsvergunning voor brandveilig gebruik op locatie Klaas de Rookstraat 49 in Hengelo. De aanvraag is geregistreerd onder zaaknummer O-2022-0372. De aanvraag betreft:</text:p>
            <text:list text:style-name="id1-3-2-1-1-2">
              <text:list-item text:style-override="id1-3-2-1-1-2-1">
                <text:number>•</text:number>
                <text:p text:style-name="al">Brandveilig gebruik (vergunning)</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05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5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5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actualiseren van de omgevingsvergunning voor brandveilig gebruik aan Klaas de Rookstraat 49 in Hengelo</meta:user-defined>
    <meta:user-defined meta:name="DCTERMS.W3CDTF/DCTERMS.available">2022-07-26</meta:user-defined>
    <meta:user-defined meta:name="DCTERMS.W3CDTF/OVERHEIDop.jaargang">2022</meta:user-defined>
    <meta:user-defined meta:name="OVERHEIDop.publicationIssue">338057</meta:user-defined>
    <meta:user-defined meta:name="OVERHEIDop.GmbID/DC.identifier">gmb-2022-338057</meta:user-defined>
    <meta:user-defined meta:name="OVERHEIDop.versieInformatie"/>
  </office:meta>
</office:document-meta>
</file>