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OEKLAND</text:span>
          </text:p>
            <text:p text:style-name="common-al">
            <text:span text:style-name="nadrukvet">Langerhorstweg 32</text:span>
          </text:p>
            <text:p text:style-name="common-al">activiteit bouw: vergroten bovenbouw stal</text:p>
            <text:p text:style-name="common-al">(49840-2022 verlengd tot 8-9-2022)</text:p>
            <text:p text:style-name="common-al">
            <text:span text:style-name="nadrukvet">HEINO</text:span>
          </text:p>
            <text:p text:style-name="common-al">
            <text:span text:style-name="nadrukvet">Rozeboom 10</text:span>
          </text:p>
            <text:p text:style-name="common-al">activiteit bouw: bouw nokverhoging woning </text:p>
            <text:p text:style-name="common-al">(50637-2022 verlengd tot 9-9-2022)</text:p>
            <text:p text:style-name="common-al">
            <text:span text:style-name="nadrukvet">Els 28</text:span>
          </text:p>
            <text:p text:style-name="common-al">activiteit bouw: vergroten woning</text:p>
            <text:p text:style-name="common-al">(50698-2022 verlengd tot 10-9-2022)</text:p>
            <text:p text:style-name="common-al">
            <text:span text:style-name="nadrukvet">Rozendaelseweg 14 (monument)</text:span>
          </text:p>
            <text:p text:style-name="common-al">activiteit bouw: verbouw woning en bouw kapschuur </text:p>
            <text:p text:style-name="common-al">(48479-2022 verlengd tot 1-9-2022)</text:p>
            <text:p text:style-name="common-al">
            <text:span text:style-name="nadrukvet"> LUTTENBERG</text:span>
          </text:p>
            <text:p text:style-name="common-al">
            <text:span text:style-name="nadrukvet"> Luttenbergerweg 28</text:span>
          </text:p>
            <text:p text:style-name="common-al"> activiteit bouw: bouw bijgebouw</text:p>
            <text:p text:style-name="common-al">  (47431-2022 verlengd tot 6-9-2022)</text:p>
            <text:p text:style-name="common-al">
            <text:span text:style-name="nadrukvet"> RAALTE</text:span>
          </text:p>
            <text:p text:style-name="common-al">
            <text:span text:style-name="nadrukvet"> Markeweg 7</text:span>
          </text:p>
            <text:p text:style-name="common-al"> activiteit bouw: wijzigen voorgevel woning</text:p>
            <text:p text:style-name="common-al"> (39751-2022 verlengd tot 2-9-2022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38045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04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04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ngen beslistermijn aanvraag omgevingsvergunning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8045</meta:user-defined>
    <meta:user-defined meta:name="OVERHEIDop.GmbID/DC.identifier">gmb-2022-338045</meta:user-defined>
    <meta:user-defined meta:name="OVERHEIDop.versieInformatie"/>
  </office:meta>
</office:document-meta>
</file>