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egthuisstraat 30, 1724SM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is een aanvraag omgevingsvergunning ontvangen voor het vernieuwen van de dakkapellen op de locatie Regthuisstraat 30, 1724SM Oudkarspel. De aanvraag is geregistreerd onder zaaknummer 2022-00536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804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4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4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Regthuisstraat 30, 1724SM Oudkarspel</meta:user-defined>
    <dc:language>nl</dc:language>
    <meta:user-defined meta:name="OVERHEIDop.locatietype/OVERHEIDop.gebiedsmarkering">Punt</meta:user-defined>
    <meta:user-defined meta:name="DC.title">Kennisgeving aanvraag omgevingsvergunning, Regthuisstraat 30, 1724SM Oudkarspel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040</meta:user-defined>
    <meta:user-defined meta:name="OVERHEIDop.GmbID/DC.identifier">gmb-2022-338040</meta:user-defined>
    <meta:user-defined meta:name="OVERHEIDop.versieInformatie"/>
  </office:meta>
</office:document-meta>
</file>