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perrons aan Station Nieuw-Amsterdam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2 juli 2022, <text:span text:style-name="nadrukvet">Station Nieuw-Amsterdam</text:span>, het verlengen van perrons (23404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0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4044-2022</meta:user-defined>
    <dc:language>nl</dc:language>
    <meta:user-defined meta:name="OVERHEIDop.locatietype/OVERHEIDop.gebiedsmarkering">Lijn</meta:user-defined>
    <meta:user-defined meta:name="DC.title">Aanvraag vergunning voor het verlengen van perrons aan Station Nieuw-Amsterdam te Nieuw-Amsterda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039</meta:user-defined>
    <meta:user-defined meta:name="OVERHEIDop.GmbID/DC.identifier">gmb-2022-338039</meta:user-defined>
    <meta:user-defined meta:name="OVERHEIDop.versieInformatie"/>
  </office:meta>
</office:document-meta>
</file>