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arsselseweg 34 in Hengelo (Gld), het organiseren van 55e Int. Hengelo Rally</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Bronckhorst een besluit genomen op de aanvraag voor een APV vergunning. De aanvraag is geregistreerd onder kenmerk 187610855. De aanvraag gaat over het organiseren van de 55e Int. Hengelo Rally van 26 tot en met 28 augustus 2022 aan de Varsselseweg 34 in Hengelo (Gld). De bezwaartermijn start op 22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803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3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3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Varsselseweg 34 in Hengelo (Gld), het organiseren van 55e Int. Hengelo Rally</meta:user-defined>
    <meta:user-defined meta:name="DCTERMS.W3CDTF/DCTERMS.available">2022-07-25</meta:user-defined>
    <meta:user-defined meta:name="OVERHEIDop.externeBijlage">publiceerbare aanvraag (geanonimiseerd)|exb-2022-42086</meta:user-defined>
    <meta:user-defined meta:name="OVERHEIDop.externeBijlage">Hengelo Rally publ. vergunning|exb-2022-42087</meta:user-defined>
    <meta:user-defined meta:name="DCTERMS.W3CDTF/OVERHEIDop.jaargang">2022</meta:user-defined>
    <meta:user-defined meta:name="OVERHEIDop.publicationIssue">338038</meta:user-defined>
    <meta:user-defined meta:name="OVERHEIDop.GmbID/DC.identifier">gmb-2022-338038</meta:user-defined>
    <meta:user-defined meta:name="OVERHEIDop.versieInformatie"/>
  </office:meta>
</office:document-meta>
</file>