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WABO-2022-227 voor een omgevingsvergunning op locatie Eikenlaan 15 te Leusden. De vergunning is toegekend. Het besluit betreft het verander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803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3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3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enlaan 15 te Leusd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032</meta:user-defined>
    <meta:user-defined meta:name="OVERHEIDop.GmbID/DC.identifier">gmb-2022-338032</meta:user-defined>
    <meta:user-defined meta:name="OVERHEIDop.versieInformatie"/>
  </office:meta>
</office:document-meta>
</file>