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Nieuwe Laan 139-197 (17x p-vak), Locatie: Nieuwe Laan 139</text:p>
            <text:p text:style-name="common-al">Looptijd :-- t/m 02-02-2022</text:p>
            <text:p text:style-name="common-al">Verzonden naar aanvrager op: 24-01-2022</text:p>
            <text:p text:style-name="common-al">Kenmerk gemeente: Z/22/1998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379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0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379</meta:user-defined>
    <meta:user-defined meta:name="DCTERMS.abstract">TVM: Nieuwe Laan 139-197 (17x p-vak), Nieuwe Laan 139</meta:user-defined>
    <dc:language>nl</dc:language>
    <meta:user-defined meta:name="OVERHEIDop.locatietype/OVERHEIDop.gebiedsmarkering">Punt</meta:user-defined>
    <meta:user-defined meta:name="DC.title">Besluit apv vergunning Verleend Nieuwe Laan 139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03</meta:user-defined>
    <meta:user-defined meta:name="OVERHEIDop.GmbID/DC.identifier">gmb-2022-33803</meta:user-defined>
    <meta:user-defined meta:name="OVERHEIDop.versieInformatie"/>
  </office:meta>
</office:document-meta>
</file>