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, Oranjeweg 6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ranjeweg 65, 9161 CB: plaatsen van zonnepanelen <text:span text:style-name="nadrukcur">01-10-2022</text:span></text:p>
            <text:p text:style-name="common-al">Voor bovenstaande aanvraag heeft het college besloten de beslistermijn te verlengen. De nieuwe uiterste beslisdatum staat achter de aanvra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0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Kennisgeving verlengen beslistermijn, Oranjeweg 65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29</meta:user-defined>
    <meta:user-defined meta:name="OVERHEIDop.GmbID/DC.identifier">gmb-2022-338029</meta:user-defined>
    <meta:user-defined meta:name="OVERHEIDop.versieInformatie"/>
  </office:meta>
</office:document-meta>
</file>