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ontwerp en Melding Activiteitenbesluit milieubeheer aan Deurneseweg 32 te Op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voornemens zijn vergunning te verlenen. </text:p>
            <text:p text:style-name="common-al">Voor: het veranderen van een melkrundveehouderij </text:p>
            <text:p text:style-name="common-al">Locatie: Deurneseweg 32, 5841 CJ Oploo</text:p>
            <text:p text:style-name="common-al">De aanvraag, de ontwerpbeschikking en de bijbehorende stukken liggen met ingang van 26 juli 2022 gedurende zes weken ter inzage. U kunt de ontwerpbeschikking inzien bij de publieksbalie van de gemeente. Wij verzoeken u hiervoor een afspraak te maken, zodat wij u beter van dienst kunnen zijn. </text:p>
            <text:p text:style-name="common-al">Tijdens de periode van ter inzage legging kunnen zienswijzen worden ingebracht. Deze moeten worden gericht aan ons college en worden verzonden aan de ODBN, Victorialaan 1, Toren D, 5213 JG ‘s-Hertogenbosch.</text:p>
            <text:p text:style-name="common-al">De aanvraag om omgevingsvergunning wordt tevens beschouwd als een melding op grond van het Activiteitenbesluit milieubeheer. Tegen meldingen op basis van artikel 8.40 Wet milieubeheer kan geen bezwaar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802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2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2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Uitgebreide procedure omgevingsvergunning ontwerp en Melding Activiteitenbesluit milieubeheer aan Deurneseweg 32 te Oploo</meta:user-defined>
    <meta:user-defined meta:name="DCTERMS.W3CDTF/DCTERMS.available">2022-07-25</meta:user-defined>
    <meta:user-defined meta:name="DCTERMS.W3CDTF/OVERHEIDop.jaargang">2022</meta:user-defined>
    <meta:user-defined meta:name="OVERHEIDop.publicationIssue">338028</meta:user-defined>
    <meta:user-defined meta:name="OVERHEIDop.GmbID/DC.identifier">gmb-2022-338028</meta:user-defined>
    <meta:user-defined meta:name="OVERHEIDop.versieInformatie"/>
  </office:meta>
</office:document-meta>
</file>