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Westerlaan 4B [zaaknummer 0193ESUITE10226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022632022</text:p>
            <text:p text:style-name="common-al">Verzenddatum besluit: 14-07-2022</text:p>
            <text:p text:style-name="common-al">Locatie: Westerlaan 4B, 8011 CB Zwolle</text:p>
            <text:p text:style-name="common-al">Projectomschrijving: het plaatsen van een dakkapel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02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2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2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263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trokken aanvraag omgevingsvergunning, plaatsen dakkapel, Westerlaan 4B [zaaknummer 0193ESUITE1022632022]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023</meta:user-defined>
    <meta:user-defined meta:name="OVERHEIDop.GmbID/DC.identifier">gmb-2022-338023</meta:user-defined>
    <meta:user-defined meta:name="OVERHEIDop.versieInformatie"/>
  </office:meta>
</office:document-meta>
</file>