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A. Passtoorsstraat 16 </text:span>(voorlopig adres)</text:p>
            <text:p text:style-name="common-al">activiteit bouw: bouw bedrijfshal</text:p>
            <text:p text:style-name="common-al">activiteit uitweg aanleggen of veranderen: aanleg uitrit </text:p>
            <text:p text:style-name="common-al">(64242-2022 ontvangen 18-7-2022)</text:p>
            <text:p text:style-name="common-al">
            <text:span text:style-name="nadrukvet">MARIENHEEM</text:span>
          </text:p>
            <text:p text:style-name="common-al">
            <text:span text:style-name="nadrukvet">Nijverdalseweg 20</text:span>
          </text:p>
            <text:p text:style-name="common-al">activiteit bouw: bouw serre </text:p>
            <text:p text:style-name="common-al">(64491-2022 ontvangen 19-7-202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801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1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1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anvragen omgevingsvergunning met reguliere voorbereidingsprocedur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019</meta:user-defined>
    <meta:user-defined meta:name="OVERHEIDop.GmbID/DC.identifier">gmb-2022-338019</meta:user-defined>
    <meta:user-defined meta:name="OVERHEIDop.versieInformatie"/>
  </office:meta>
</office:document-meta>
</file>