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ardenberg, Geert Migchelsweg 18a, Slagharen”</text:p>
      <text:section text:name="zakelijke-mededeling_id1-3-2" text:style-name="zakelijke-mededeling">
        <text:section text:name="zakelijke-mededeling-tekst_id1-3-2-1" text:style-name="zakelijke-mededeling-tekst">
          <text:section text:name="tekst_id1-3-2-1-1" text:style-name="tekst">
            <text:p text:style-name="common-al">Bij besluit van 12 juli 2022 heeft de gemeenteraad het bestemmingsplan “Buitengebied Hardenberg, Geert Migchelsweg 18a, Slagharen” vastgesteld. Bij de vaststelling zijn wijzigingen ten opzichte van het ontwerp aangebracht. Deze wijzigingen omvatten:</text:p>
            <text:list text:style-name="id1-3-2-1-1-2">
              <text:list-item text:style-override="id1-3-2-1-1-2-1">
                <text:number>1.</text:number>
                <text:p text:style-name="al"> het erfinrichtingsplan in het ruimtelijke kwaliteitsplan, dat als bijlage bij de regels is gevoegd, is gewijzigd;</text:p>
              </text:list-item>
              <text:list-item text:style-override="id1-3-2-1-1-2-2">
                <text:number>2.</text:number>
                <text:p text:style-name="al">op de verbeelding is het bouwvlak voor de woonunit verplaatst;</text:p>
              </text:list-item>
              <text:list-item text:style-override="id1-3-2-1-1-2-3">
                <text:number>3.</text:number>
                <text:p text:style-name="al">op de verbeelding zijn de bestemmingsvlakken gewijzigd;</text:p>
              </text:list-item>
              <text:list-item text:style-override="id1-3-2-1-1-2-4">
                <text:number>4.</text:number>
                <text:p text:style-name="al">in de regels zijn de maten voor de woonunit gewijzigd, zodat deze aansluiten bij de maten die gelden voor het vergunningsvrij realiseren van een mantelzorgunit. </text:p>
              </text:list-item>
            </text:list>
            <text:p text:style-name="common-al">Vanaf donderdag 28 juli 2022 ligt het bestemmingsplan “Buitengebied Hardenberg, Geert Migchelsweg 18a, Slagharen” met vaststellingsbesluit ter inzage. Het bestemmingsplan heeft betrekking op het perceel Geert Migchelsweg 18a en 20 in Slagharen en is bedoeld om het slopen van landschapsontsierende bebouwing en het bouwen van een compensatiewoning mogelijk te maken. Het gehele perceel krijgt hierbij een woonbestemming, waarin ook de bestaande woonunit is meegenomen. </text:p>
            <text:p text:style-name="common-al">
            <text:span text:style-name="nadrukvet">Waar ter inzage?</text:span>
          </text:p>
            <text:p text:style-name="common-al">Het bestemmingsplan wordt met ingang van donderdag 28 juli 2022 op de volgende wijzen ter inzage gelegd, beschikbaar gesteld en raadpleegbaar gemaakt:</text:p>
            <text:list text:style-name="id1-3-2-1-1-6">
              <text:list-item text:style-override="id1-3-2-1-1-6-1">
                <text:number>1.</text:number>
                <text:p text:style-name="al">digitaal op de landelijke website: <text:a xlink:href="http://www.ruimtelijkeplannen.nl" xlink:type="simple">www.ruimtelijkeplannen.nl</text:a>. De stukken zijn op deze website terug te vinden via het adres of via het identificatienummer NL.IMRO.0160.0000BP00363-VG01. </text:p>
              </text:list-item>
              <text:list-item text:style-override="id1-3-2-1-1-6-2">
                <text:number>2.</text:number>
                <text:p text:style-name="al">op papier in te zien bij de publieksdienst in het gemeentehuis in Hardenberg. Dit is uitsluitend op afspraak. Maak een afspraak via telefoonnummer 14 0523.</text:p>
              </text:list-item>
            </text:list>
            <text:p text:style-name="common-al">
            <text:span text:style-name="nadrukvet">Beroep</text:span>
          </text:p>
            <text:p text:style-name="common-al">Vanaf vrijdag 29 juli 2022 kunnen belanghebbenden gedurende een termijn van 6 weken beroep instellen bij de Afdeling bestuursrechtspraak van de Raad van State. Niet-belanghebbenden kunnen ook beroep instellen, mits zij tegen het ontwerpbesluit een zienswijze hebben ingediend. </text:p>
            <text:p text:style-name="common-al">Beroep instellen kan door een ondertekende brief te sturen met uw naam, adres en contactgegevens, de datum, een omschrijving van het besluit waarmee u het niet eens bent én waarom u het daar niet mee eens bent naar de Raad van State, Afdeling bestuursrechtspraak, Postbus 20019, 2500 EA Den Haag. Meer informatie over het instellen van beroep vindt u op de website van de Raad van State. Let op: beroep kan niet worden ingesteld per e-mail.</text:p>
            <text:p text:style-name="last-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80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6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ardenberg, Geert Migchelsweg 18a, Slagharen”</meta:user-defined>
    <meta:user-defined meta:name="DCTERMS.W3CDTF/DCTERMS.available">2022-07-27</meta:user-defined>
    <meta:user-defined meta:name="DCTERMS.W3CDTF/OVERHEIDop.jaargang">2022</meta:user-defined>
    <meta:user-defined meta:name="OVERHEIDop.publicationIssue">338017</meta:user-defined>
    <meta:user-defined meta:name="OVERHEIDop.GmbID/DC.identifier">gmb-2022-338017</meta:user-defined>
    <meta:user-defined meta:name="OVERHEIDop.versieInformatie"/>
  </office:meta>
</office:document-meta>
</file>