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enenstraat 61, 2022-03818, verhogen nok en plaatsen dakkapel aan voor- en achterzijde, activiteit bouwen, verzonden 18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01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1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1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enenstraat 61, 2022-03818, verhogen nok en plaatsen dakkapel aan voor- en achterzijde, activiteit bouwen, verzonden 18 juli 2022</meta:user-defined>
    <meta:user-defined meta:name="DCTERMS.W3CDTF/DCTERMS.available">2022-07-25</meta:user-defined>
    <meta:user-defined meta:name="DCTERMS.W3CDTF/OVERHEIDop.jaargang">2022</meta:user-defined>
    <meta:user-defined meta:name="OVERHEIDop.publicationIssue">338016</meta:user-defined>
    <meta:user-defined meta:name="OVERHEIDop.GmbID/DC.identifier">gmb-2022-338016</meta:user-defined>
    <meta:user-defined meta:name="OVERHEIDop.versieInformatie"/>
  </office:meta>
</office:document-meta>
</file>