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ontwerp aan Graafsedijk 7 te Be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voornemens zijn een vergunning (gedeeltelijk) in te trekken.</text:p>
            <text:p text:style-name="common-al">Voor: het houden van varkens </text:p>
            <text:p text:style-name="common-al">Locatie: Graafsedijk 7, 5437 NG Beers </text:p>
            <text:p text:style-name="common-al">De ontwerpbeschikking en bijbehorende stukken liggen met ingang van 26 juli 2022 gedurende zes weken ter inzage. U kunt de ontwerpbeschikking inzien bij de publieksbalie van de gemeente. Wij verzoeken u hiervoor een afspraak te maken, zodat wij u beter van dienst kunnen zijn. </text:p>
            <text:p text:style-name="common-al">Tijdens de periode van ter inzage legging kunnen zienswijzen worden ingebracht. Deze moeten worden gericht aan ons college en worden verzonden aan de Omgevingsdienst Brabant Noord, Victorialaan 1, 5213 JG ’s-Hertogenbosch of via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801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1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1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Uitgebreide procedure omgevingsvergunning ontwerp aan Graafsedijk 7 te Beers</meta:user-defined>
    <meta:user-defined meta:name="DCTERMS.W3CDTF/DCTERMS.available">2022-07-25</meta:user-defined>
    <meta:user-defined meta:name="DCTERMS.W3CDTF/OVERHEIDop.jaargang">2022</meta:user-defined>
    <meta:user-defined meta:name="OVERHEIDop.publicationIssue">338011</meta:user-defined>
    <meta:user-defined meta:name="OVERHEIDop.GmbID/DC.identifier">gmb-2022-338011</meta:user-defined>
    <meta:user-defined meta:name="OVERHEIDop.versieInformatie"/>
  </office:meta>
</office:document-meta>
</file>