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17 te 's-Heer Hendrikskinderen - Aanvraag omgevingsvergunning voor het re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2 een aanvraag hebben ontvangen voor een omgevingsvergunning op de locatie Nieuwe Rijksweg 17 te 's-Heer Hendrikskinderen. De aanvraag is geregistreerd onder zaaknummer OMG-2022-0574 / Z22.123054. De aanvraag betreft:</text:p>
            <text:p text:style-name="common-al">het realiseren van een boven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00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0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0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Rijksweg 17 te 's-Heer Hendrikskinderen - Aanvraag omgevingsvergunning voor het realiseren van een bovenwoning</meta:user-defined>
    <dc:language>nl</dc:language>
    <meta:user-defined meta:name="OVERHEIDop.locatietype/OVERHEIDop.gebiedsmarkering">Adres</meta:user-defined>
    <meta:user-defined meta:name="DC.title">Nieuwe Rijksweg 17 te 's-Heer Hendrikskinderen - Aanvraag omgevingsvergunning voor het realiseren van een bovenwoning</meta:user-defined>
    <meta:user-defined meta:name="DCTERMS.W3CDTF/DCTERMS.available">2022-07-25</meta:user-defined>
    <meta:user-defined meta:name="DCTERMS.W3CDTF/OVERHEIDop.jaargang">2022</meta:user-defined>
    <meta:user-defined meta:name="OVERHEIDop.publicationIssue">338009</meta:user-defined>
    <meta:user-defined meta:name="OVERHEIDop.GmbID/DC.identifier">gmb-2022-338009</meta:user-defined>
    <meta:user-defined meta:name="OVERHEIDop.versieInformatie"/>
  </office:meta>
</office:document-meta>
</file>