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354 en 354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O 2022-075 voor een omgevingsvergunning op locatie Buitendams 354 en 354A te Hardinxveld-Giessendam. De vergunning is verleend. Het besluit betreft: het samenvoegen van twee woningen. Het besluit is verzonden op 21 juli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800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0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0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354 en 354A te Hardinxveld-Giessen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00</meta:user-defined>
    <meta:user-defined meta:name="OVERHEIDop.GmbID/DC.identifier">gmb-2022-338000</meta:user-defined>
    <meta:user-defined meta:name="OVERHEIDop.versieInformatie"/>
  </office:meta>
</office:document-meta>
</file>