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ne Woldweg 10 in Oosterwolde, realiseren van een pré-mantelzorgwoning in een bestaand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Kleine Woldweg 10 in Oosterwolde, realiseren van een pré-mantelzorgwoning in een bestaand bijgebouw (0269202100464 - 30 dec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80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leine Woldweg 10 in Oosterwolde, realiseren van een pré-mantelzorgwoning in een bestaand bijgebouw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80</meta:user-defined>
    <meta:user-defined meta:name="OVERHEIDop.GmbID/DC.identifier">gmb-2022-3380</meta:user-defined>
    <meta:user-defined meta:name="OVERHEIDop.versieInformatie"/>
  </office:meta>
</office:document-meta>
</file>